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e2658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EXPEDIENTE">
      <style:paragraph-properties fo:line-height="150%" fo:text-align="center" style:justify-single-word="false"/>
      <style:text-properties officeooo:paragraph-rsid="000de1af"/>
    </style:style>
    <style:style style:name="P14" style:family="paragraph" style:parent-style-name="EXPEDIENTE">
      <style:paragraph-properties fo:line-height="150%" fo:text-align="justify" style:justify-single-word="false"/>
      <style:text-properties officeooo:paragraph-rsid="000de1af"/>
    </style:style>
    <style:style style:name="P15" style:family="paragraph" style:parent-style-name="EXPEDIENTE">
      <style:paragraph-properties fo:line-height="150%" fo:text-align="justify" style:justify-single-word="false"/>
      <style:text-properties fo:color="#000017" fo:font-size="11pt" fo:font-weight="normal" officeooo:paragraph-rsid="000de1af" style:font-size-asian="11pt" style:font-weight-asian="normal" style:font-size-complex="11pt" style:font-weight-complex="normal" style:text-scale="100%"/>
    </style:style>
    <style:style style:name="P16" style:family="paragraph" style:parent-style-name="EXPEDIENTE">
      <style:paragraph-properties fo:line-height="150%" fo:text-align="justify" style:justify-single-word="false"/>
      <style:text-properties fo:color="#000017" fo:font-size="11pt" fo:font-weight="normal" officeooo:rsid="002c8165" officeooo:paragraph-rsid="000de1af" style:font-size-asian="11pt" style:font-weight-asian="normal" style:font-size-complex="11pt" style:font-weight-complex="normal" style:text-scale="100%"/>
    </style:style>
    <style:style style:name="P17" style:family="paragraph" style:parent-style-name="EXPEDIENTE">
      <style:paragraph-properties fo:line-height="150%" fo:text-align="justify" style:justify-single-word="false"/>
      <style:text-properties officeooo:rsid="0029850f" officeooo:paragraph-rsid="000de1af"/>
    </style:style>
    <style:style style:name="P18" style:family="paragraph" style:parent-style-name="EXPEDIENTE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1" fo:font-size="11pt" fo:language="es" fo:country="AR" fo:font-style="normal" style:text-underline-style="none" fo:font-weight="normal" officeooo:paragraph-rsid="000de1af" style:font-size-asian="11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d6c" style:font-name-complex="Arial"/>
    </style:style>
    <style:style style:name="T5" style:family="text">
      <style:text-properties officeooo:rsid="000e2658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fc638" style:font-weight-asian="bold"/>
    </style:style>
    <style:style style:name="T10" style:family="text">
      <style:text-properties officeooo:rsid="000d7d6c"/>
    </style:style>
    <style:style style:name="T11" style:family="text">
      <style:text-properties fo:color="#000017" fo:font-weight="bold" style:font-weight-asian="bold" style:font-size-complex="11pt" style:font-weight-complex="bold" style:text-scale="100%"/>
    </style:style>
    <style:style style:name="T12" style:family="text">
      <style:text-properties fo:color="#000017" fo:font-weight="bold" officeooo:rsid="0030afe0" style:font-weight-asian="bold" style:font-size-complex="11pt" style:font-weight-complex="bold" style:text-scale="100%"/>
    </style:style>
    <style:style style:name="T13" style:family="text">
      <style:text-properties fo:color="#000017" style:font-size-complex="11pt" style:text-scale="100%"/>
    </style:style>
    <style:style style:name="T14" style:family="text">
      <style:text-properties fo:color="#000017" fo:font-size="12pt" fo:font-weight="bold" style:font-name-asian="Verdana" style:font-size-asian="12pt" style:font-weight-asian="bold" style:font-size-complex="12pt" style:font-weight-complex="bold" style:text-scale="100%"/>
    </style:style>
    <style:style style:name="T15" style:family="text">
      <style:text-properties fo:color="#000017" fo:font-size="12pt" fo:font-weight="bold" style:font-size-asian="12pt" style:font-weight-asian="bold" style:font-size-complex="12pt" style:font-weight-complex="bold" style:text-scale="100%"/>
    </style:style>
    <style:style style:name="T16" style:family="text"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T17" style:family="text">
      <style:text-properties fo:color="#000017" fo:font-size="11pt" fo:font-weight="bold" officeooo:rsid="000ef6e0" style:font-size-asian="11pt" style:font-weight-asian="bold" style:font-size-complex="11pt" style:font-weight-complex="bold" style:text-scale="100%"/>
    </style:style>
    <style:style style:name="T18" style:family="text">
      <style:text-properties fo:color="#000017" fo:font-size="11pt" fo:font-weight="bold" officeooo:rsid="0030afe0" style:font-size-asian="11pt" style:font-weight-asian="bold" style:font-size-complex="11pt" style:font-weight-complex="bold" style:text-scale="100%"/>
    </style:style>
    <style:style style:name="T19" style:family="text">
      <style:text-properties fo:color="#000017" fo:font-size="11pt" fo:font-weight="bold" officeooo:rsid="0017e7fd" style:font-size-asian="11pt" style:font-weight-asian="bold" style:font-size-complex="11pt" style:font-weight-complex="bold" style:text-scale="100%"/>
    </style:style>
    <style:style style:name="T20" style:family="text">
      <style:text-properties fo:color="#000017" fo:font-size="11pt" fo:font-weight="bold" officeooo:rsid="0028c767" style:font-size-asian="11pt" style:font-weight-asian="bold" style:font-size-complex="11pt" style:font-weight-complex="bold" style:text-scale="100%"/>
    </style:style>
    <style:style style:name="T21" style:family="text">
      <style:text-properties fo:color="#000017" fo:font-size="11pt" fo:font-weight="bold" officeooo:rsid="0029850f" style:font-size-asian="11pt" style:font-weight-asian="bold" style:font-size-complex="11pt" style:font-weight-complex="bold" style:text-scale="100%"/>
    </style:style>
    <style:style style:name="T22" style:family="text">
      <style:text-properties fo:color="#000017" fo:font-size="11pt" fo:font-weight="normal" style:font-size-asian="11pt" style:font-weight-asian="normal" style:font-size-complex="11pt" style:font-weight-complex="normal" style:text-scale="100%"/>
    </style:style>
    <style:style style:name="T23" style:family="text">
      <style:text-properties fo:color="#000017" fo:font-size="11pt" fo:font-weight="normal" officeooo:rsid="000ef6e0" style:font-size-asian="11pt" style:font-weight-asian="normal" style:font-size-complex="11pt" style:font-weight-complex="normal" style:text-scale="100%"/>
    </style:style>
    <style:style style:name="T24" style:family="text">
      <style:text-properties fo:color="#000017" fo:font-size="11pt" fo:font-weight="normal" officeooo:rsid="000f2354" style:font-size-asian="11pt" style:font-weight-asian="normal" style:font-size-complex="11pt" style:font-weight-complex="normal" style:text-scale="100%"/>
    </style:style>
    <style:style style:name="T25" style:family="text">
      <style:text-properties fo:color="#000017" fo:font-size="11pt" fo:font-weight="normal" officeooo:rsid="000d84b7" style:font-size-asian="11pt" style:font-weight-asian="normal" style:font-size-complex="11pt" style:font-weight-complex="normal" style:text-scale="100%"/>
    </style:style>
    <style:style style:name="T26" style:family="text">
      <style:text-properties fo:color="#000017" fo:font-size="11pt" fo:font-weight="normal" officeooo:rsid="0010421b" style:font-size-asian="11pt" style:font-weight-asian="normal" style:font-size-complex="11pt" style:font-weight-complex="normal" style:text-scale="100%"/>
    </style:style>
    <style:style style:name="T27" style:family="text">
      <style:text-properties fo:color="#000017" fo:font-size="11pt" fo:font-weight="normal" officeooo:rsid="0017e7fd" style:font-size-asian="11pt" style:font-weight-asian="normal" style:font-size-complex="11pt" style:font-weight-complex="normal" style:text-scale="100%"/>
    </style:style>
    <style:style style:name="T28" style:family="text">
      <style:text-properties fo:color="#000017" fo:font-size="11pt" fo:font-weight="normal" officeooo:rsid="0030afe0" style:font-size-asian="11pt" style:font-weight-asian="normal" style:font-size-complex="11pt" style:font-weight-complex="normal" style:text-scale="100%"/>
    </style:style>
    <style:style style:name="T29" style:family="text">
      <style:text-properties fo:color="#000017" fo:font-size="11pt" fo:font-weight="normal" officeooo:rsid="0018e7dc" style:font-size-asian="11pt" style:font-weight-asian="normal" style:font-size-complex="11pt" style:font-weight-complex="normal" style:text-scale="100%"/>
    </style:style>
    <style:style style:name="T30" style:family="text">
      <style:text-properties fo:color="#000017" fo:font-size="11pt" fo:font-weight="normal" officeooo:rsid="001efaea" style:font-size-asian="11pt" style:font-weight-asian="normal" style:font-size-complex="11pt" style:font-weight-complex="normal" style:text-scale="100%"/>
    </style:style>
    <style:style style:name="T31" style:family="text">
      <style:text-properties fo:color="#000017" fo:font-size="11pt" fo:font-weight="normal" officeooo:rsid="00235c8c" style:font-size-asian="11pt" style:font-weight-asian="normal" style:font-size-complex="11pt" style:font-weight-complex="normal" style:text-scale="100%"/>
    </style:style>
    <style:style style:name="T32" style:family="text">
      <style:text-properties fo:color="#000017" fo:font-size="11pt" fo:font-weight="normal" officeooo:rsid="00248752" style:font-size-asian="11pt" style:font-weight-asian="normal" style:font-size-complex="11pt" style:font-weight-complex="normal" style:text-scale="100%"/>
    </style:style>
    <style:style style:name="T33" style:family="text">
      <style:text-properties fo:color="#000017" fo:font-size="11pt" fo:font-weight="normal" officeooo:rsid="00262fc9" style:font-size-asian="11pt" style:font-weight-asian="normal" style:font-size-complex="11pt" style:font-weight-complex="normal" style:text-scale="100%"/>
    </style:style>
    <style:style style:name="T34" style:family="text">
      <style:text-properties fo:color="#000017" fo:font-size="11pt" fo:font-weight="normal" officeooo:rsid="0028375c" style:font-size-asian="11pt" style:font-weight-asian="normal" style:font-size-complex="11pt" style:font-weight-complex="normal" style:text-scale="100%"/>
    </style:style>
    <style:style style:name="T35" style:family="text">
      <style:text-properties fo:color="#000017" fo:font-size="11pt" fo:font-weight="normal" officeooo:rsid="002d8685" style:font-size-asian="11pt" style:font-weight-asian="normal" style:font-size-complex="11pt" style:font-weight-complex="normal" style:text-scale="100%"/>
    </style:style>
    <style:style style:name="T36" style:family="text">
      <style:text-properties fo:color="#000017" fo:font-size="11pt" fo:font-weight="normal" officeooo:rsid="00321658" style:font-size-asian="11pt" style:font-weight-asian="normal" style:font-size-complex="11pt" style:font-weight-complex="normal" style:text-scale="100%"/>
    </style:style>
    <style:style style:name="T37" style:family="text">
      <style:text-properties fo:color="#000017" fo:font-size="11pt" fo:font-weight="normal" officeooo:rsid="002c8165" style:font-size-asian="11pt" style:font-weight-asian="normal" style:font-size-complex="11pt" style:font-weight-complex="normal" style:text-scale="100%"/>
    </style:style>
    <style:style style:name="T38" style:family="text">
      <style:text-properties fo:color="#000017" fo:font-size="11pt" fo:font-weight="normal" officeooo:rsid="0028c767" style:font-size-asian="11pt" style:font-weight-asian="normal" style:font-size-complex="11pt" style:font-weight-complex="normal" style:text-scale="100%"/>
    </style:style>
    <style:style style:name="T39" style:family="text">
      <style:text-properties fo:color="#000017" fo:font-size="11pt" fo:font-weight="normal" officeooo:rsid="0029850f" style:font-size-asian="11pt" style:font-weight-asian="normal" style:font-size-complex="11pt" style:font-weight-complex="normal" style:text-scale="100%"/>
    </style:style>
    <style:style style:name="T40" style:family="text">
      <style:text-properties fo:color="#000017" fo:font-size="11pt" fo:font-weight="normal" officeooo:rsid="002f48c8" style:font-size-asian="11pt" style:font-weight-asian="normal" style:font-size-complex="11pt" style:font-weight-complex="normal" style:text-scale="100%"/>
    </style:style>
    <style:style style:name="T41" style:family="text">
      <style:text-properties fo:color="#000017" style:font-name="Verdana" fo:font-style="normal" style:font-style-asian="normal" style:font-style-complex="normal" style:text-scale="100%"/>
    </style:style>
    <style:style style:name="T42" style:family="text">
      <style:text-properties fo:color="#000017" style:font-name="Verdana" fo:font-style="normal" officeooo:rsid="00098e7b" style:font-style-asian="normal" style:font-style-complex="normal" style:text-scale="100%"/>
    </style:style>
    <style:style style:name="T43" style:family="text">
      <style:text-properties fo:color="#000017" fo:font-style="normal" officeooo:rsid="0010d425" style:font-style-asian="normal" style:font-style-complex="normal" style:text-scale="100%"/>
    </style:style>
    <style:style style:name="T44" style:family="text">
      <style:text-properties officeooo:rsid="0010421b"/>
    </style:style>
    <style:style style:name="T45" style:family="text">
      <style:text-properties officeooo:rsid="001101c7"/>
    </style:style>
    <style:style style:name="T46" style:family="text">
      <style:text-properties officeooo:rsid="0012f047"/>
    </style:style>
    <style:style style:name="T47" style:family="text">
      <style:text-properties officeooo:rsid="0014747c"/>
    </style:style>
    <style:style style:name="T48" style:family="text">
      <style:text-properties officeooo:rsid="00154ad9"/>
    </style:style>
    <style:style style:name="T49" style:family="text">
      <style:text-properties officeooo:rsid="001ac52d"/>
    </style:style>
    <style:style style:name="T50" style:family="text">
      <style:text-properties officeooo:rsid="001c1190"/>
    </style:style>
    <style:style style:name="T51" style:family="text">
      <style:text-properties officeooo:rsid="001c6ae9"/>
    </style:style>
    <style:style style:name="T52" style:family="text">
      <style:text-properties officeooo:rsid="0013d9f9"/>
    </style:style>
    <style:style style:name="T53" style:family="text">
      <style:text-properties officeooo:rsid="00206a48"/>
    </style:style>
    <style:style style:name="T54" style:family="text">
      <style:text-properties officeooo:rsid="001d579a"/>
    </style:style>
    <style:style style:name="T55" style:family="text">
      <style:text-properties officeooo:rsid="0021ac98"/>
    </style:style>
    <style:style style:name="T56" style:family="text">
      <style:text-properties officeooo:rsid="0030afe0"/>
    </style:style>
    <style:style style:name="T57" style:family="text">
      <style:text-properties officeooo:rsid="0022cc09"/>
    </style:style>
    <style:style style:name="T58" style:family="text">
      <style:text-properties style:font-name="Verdana" officeooo:rsid="000b292c"/>
    </style:style>
    <style:style style:name="T59" style:family="text">
      <style:text-properties officeooo:rsid="000e265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SANTA FE,</text:span><text:span text:style-name="T3"> </text:span><text:span text:style-name="T5">15</text:span><text:span text:style-name="T3"> de </text:span><text:span text:style-name="T5">agosto</text:span><text:span text:style-name="T3"> de 201</text:span><text:span text:style-name="T4">9</text:span><text:span text:style-name="T3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6">I</text:span></text:p>
      <text:p text:style-name="P10">SU DESPACHO</text:p>
      <text:p text:style-name="P5"/>
      <text:p text:style-name="P5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Ref.:</text:span> <text:span text:style-name="T7">Expte. Nº </text:span><text:span text:style-name="T9">35036 CD</text:span><text:span text:style-name="T7"> - </text:span><text:span text:style-name="T8">P</text:span><text:span text:style-name="T7">royecto de </text:span><text:span text:style-name="T8">L</text:span><text:span text:style-name="T7">ey:</text:span> <text:span text:style-name="T41">por el cual la </text:span><text:span text:style-name="T42">P</text:span><text:span text:style-name="T41">rovincia propicia el fomento de políticas </text:span><text:span text:style-name="T43">públicas </text:span><text:span text:style-name="T41">específicas que tiendan a </text:span><text:span text:style-name="T42">la</text:span><text:span text:style-name="T41"> inclusión social comunitaria y la participación ciudadana, reconociendo a la </text:span><text:span text:style-name="T42">A</text:span><text:span text:style-name="T41">ctividad </text:span><text:span text:style-name="T42">C</text:span><text:span text:style-name="T41">oral como un </text:span><text:span text:style-name="T42">B</text:span><text:span text:style-name="T41">ien </text:span><text:span text:style-name="T42">A</text:span><text:span text:style-name="T41">rtístico, </text:span><text:span text:style-name="T42">C</text:span><text:span text:style-name="T41">ultural y </text:span><text:span text:style-name="T42">S</text:span><text:span text:style-name="T41">ocial</text:span><text:span text:style-name="T58">.</text:span></text:p>
      <text:p text:style-name="P5"/>
      <text:p text:style-name="P12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4"/>
      <text:p text:style-name="P3"/>
      <text:p text:style-name="P13"><text:span text:style-name="T14"><text:s/></text:span><text:span text:style-name="T15">PROMOCIÓN DE LA ACTIVIDAD CORAL</text:span></text:p>
      <text:p text:style-name="P14"><text:span text:style-name="T16">ARTÍCULO 1 - Reconocimiento de la </text:span><text:span text:style-name="T17">A</text:span><text:span text:style-name="T16">ctividad.</text:span><text:span text:style-name="T22"> La Provincia propicia el fomento de políticas p</text:span><text:span text:style-name="T23">ú</text:span><text:span text:style-name="T22">blicas espec</text:span><text:span text:style-name="T23">í</text:span><text:span text:style-name="T22">ficas que tiendan a la inclusión social comunitaria y la participaci</text:span><text:span text:style-name="T23">ó</text:span><text:span text:style-name="T22">n ciudadana, reconociendo a la </text:span><text:span text:style-name="T23">A</text:span><text:span text:style-name="T22">ctividad </text:span><text:span text:style-name="T23">C</text:span><text:span text:style-name="T22">oral como un bien artístico, cultural y social como parte de las mismas.</text:span></text:p>
      <text:p text:style-name="P14"><text:span text:style-name="T16">ARTÍCULO 2 </text:span><text:span text:style-name="T22">- </text:span><text:span text:style-name="T16">Objeto</text:span><text:span text:style-name="T22">. La presente </text:span><text:span text:style-name="T24">L</text:span><text:span text:style-name="T22">ey tiene por objeto contribuir a la promoci</text:span><text:span text:style-name="T25">ó</text:span><text:span text:style-name="T22">n, difusi</text:span><text:span text:style-name="T24">ó</text:span><text:span text:style-name="T22">n y desarrollo de la </text:span><text:span text:style-name="T24">A</text:span><text:span text:style-name="T22">ctividad </text:span><text:span text:style-name="T24">C</text:span><text:span text:style-name="T22">oral en sus distintos géneros y estilos, así como a la destacada labor de los directores e integrantes de los coros y de las entidades sin fines de lucro del sector.</text:span></text:p>
      <text:p text:style-name="P14"><text:span text:style-name="T16">ARTÍCULO 3 </text:span><text:span text:style-name="T22">- </text:span><text:span text:style-name="T16">Alcances.</text:span><text:span text:style-name="T22"> A los efectos de esta </text:span><text:span text:style-name="T26">L</text:span><text:span text:style-name="T22">ey, se consideran comprendidas en la </text:span><text:span text:style-name="T26">A</text:span><text:span text:style-name="T22">ctividad </text:span><text:span text:style-name="T26">C</text:span><text:span text:style-name="T22">oral las siguientes: </text:span></text:p>
      <text:p text:style-name="P15">a) interpretación de la música coral;</text:p>
      <text:p text:style-name="P15">b) composición y arreglos de música coral; </text:p>
      <text:p text:style-name="P15">c) creaci<text:span text:style-name="T44">ó</text:span>n de coros;</text:p>
      <text:p text:style-name="P15">d) enseñanza del canto coral;</text:p>
      <text:p text:style-name="P15">e) formación y capacitación tanto de cantantes de coro como de directores de coro y de aquellos que son parte de la estructura de una entidad coral sin fines de lucro, en forma eventual o permanente como preparadores vocales, directores de escena o asistentes de dirección;</text:p>
      <text:p text:style-name="P15">f) realizaci<text:span text:style-name="T45">ó</text:span>n de estudios e investigaciones artísticas, musicológicas, <text:span text:style-name="T45">m</text:span>usicográficas, pedagógicas, científicas e hist<text:span text:style-name="T45">ó</text:span>ricas relacionados con la <text:span text:style-name="T45">A</text:span>ctividad <text:span text:style-name="T45">C</text:span>oral y sus publicaciones; </text:p>
      <text:p text:style-name="P15">g) publicaci<text:span text:style-name="T46">ó</text:span>n literaria, de partituras, musical o audiovisual, cualquiera sea su <text:soft-page-break/>soporte, de obras artísticas o científicas vinculadas con la música coral; </text:p>
      <text:p text:style-name="P15">h) certá<text:span text:style-name="T47">m</text:span>enes, concursos, competencias, muestras, conciertos, encuentros y festivales de coros; </text:p>
      <text:p text:style-name="P15">i) concursos de composici<text:span text:style-name="T48">ó</text:span>n y arreglos de <text:span text:style-name="T48">mú</text:span>s<text:span text:style-name="T48">i</text:span>ca coral;</text:p>
      <text:p text:style-name="P15">j) giras artísticas nacionales e internacionales de coros; y,</text:p>
      <text:p text:style-name="P15">k) otras vinculadas a lo coral.</text:p>
      <text:p text:style-name="P14"><text:span text:style-name="T16">ARTÍCULO </text:span><text:span text:style-name="T18">4</text:span><text:span text:style-name="T22"> - </text:span><text:span text:style-name="T16">Autoridad de Aplicaci</text:span><text:span text:style-name="T19">ó</text:span><text:span text:style-name="T16">n</text:span><text:span text:style-name="T22">. El Ministerio de Innovaci</text:span><text:span text:style-name="T27">ó</text:span><text:span text:style-name="T22">n y Cultura, a través de</text:span><text:span text:style-name="T28">l área correspondiente</text:span><text:span text:style-name="T22"> ser</text:span><text:span text:style-name="T27">á</text:span><text:span text:style-name="T22"> la </text:span><text:span text:style-name="T27">A</text:span><text:span text:style-name="T22">utoridad de </text:span><text:span text:style-name="T27">A</text:span><text:span text:style-name="T22">plicaci</text:span><text:span text:style-name="T27">ó</text:span><text:span text:style-name="T22">n de la presente </text:span><text:span text:style-name="T27">L</text:span><text:span text:style-name="T22">ey.</text:span></text:p>
      <text:p text:style-name="P14"><text:span text:style-name="T16">ARTÍCULO </text:span><text:span text:style-name="T18">5</text:span><text:span text:style-name="T16"> - Funciones de la Autoridad de Aplicaci</text:span><text:span text:style-name="T19">ó</text:span><text:span text:style-name="T16">n.</text:span><text:span text:style-name="T22"> El Ministerio de Innovaci</text:span><text:span text:style-name="T29">ó</text:span><text:span text:style-name="T22">n y Cultura, </text:span><text:span text:style-name="T30">a través de</text:span><text:span text:style-name="T28">l área respectiva</text:span><text:span text:style-name="T30">:</text:span></text:p>
      <text:p text:style-name="P15">a) velar<text:span text:style-name="T49">á</text:span> por el fomento de la <text:span text:style-name="T49">A</text:span>ctividad <text:span text:style-name="T49">C</text:span>oral en todo el territorio provincial;</text:p>
      <text:p text:style-name="P15">b) fomentará el desarrollo de cor<text:span text:style-name="T49">o</text:span>s vocacionales de diferente conformaci<text:span text:style-name="T50">ó</text:span>n y franja etaria;</text:p>
      <text:p text:style-name="P15">c) estimulará la creación musical coral de nuevos repertorios de música santafesina;</text:p>
      <text:p text:style-name="P15">d) incentivar<text:span text:style-name="T51">á</text:span> la profesionalizaci<text:span text:style-name="T51">ó</text:span>n de la direcci<text:span text:style-name="T51">ó</text:span>n coral;</text:p>
      <text:p text:style-name="P15">e) reglamentará el funcionamiento del Registro Provincial de Coros;</text:p>
      <text:p text:style-name="P15">f) divulgará y apoyará los eventos que anualmente sean parte <text:span text:style-name="T52">de </text:span>un Programa Coral <text:span text:style-name="T53">P</text:span>rovincial;</text:p>
      <text:p text:style-name="P15">g) pro<text:span text:style-name="T52">m</text:span>overá la articulaci<text:span text:style-name="T53">ó</text:span>n intersectorial y territorial entre gobierno y sociedad civil para promover la actividad;</text:p>
      <text:p text:style-name="P15">h) coordinará con los Ministerios de Educaci<text:span text:style-name="T54">ó</text:span>n y de Desarrollo Social la promoci<text:span text:style-name="T54">ó</text:span>n y difusi<text:span text:style-name="T54">ó</text:span>n del canto coral como expresi<text:span text:style-name="T55">ó</text:span>n musical y de las actividades que desarrollen los grupos corales a través de programas y proyectos;</text:p>
      <text:p text:style-name="P15">i) <text:span text:style-name="T55">a</text:span>rticular<text:span text:style-name="T55">á</text:span> con <text:span text:style-name="T55">A</text:span>utoridades <text:span text:style-name="T55">M</text:span>unicipales y <text:span text:style-name="T55">C</text:span>omunales el desarrollo de la <text:soft-page-break/>actividad a nivel local;</text:p>
      <text:p text:style-name="P15">j) <text:span text:style-name="T55">c</text:span>rear<text:span text:style-name="T55">á</text:span> el Consejo Asesor Provincial para la actividad coral;</text:p>
      <text:p text:style-name="P15">k) organizará bianualmente una entrega de premios en reconocimiento a la trayectoria de coros, directores y coreutas, eventos corales, entidades corales, así como a nuevos talentos de la actividad coral en el territorio provincial;</text:p>
      <text:p text:style-name="P15"><text:span text:style-name="T56">l</text:span>) dispondrá mecanismos de financiamiento para la implementaci<text:span text:style-name="T57">ó</text:span>n de proyectos relacionados con la actividad coral ejecutados en el marco del Programa Coral Provincial;</text:p>
      <text:p text:style-name="P15">m) fortalecerá legal, administrativa y financieramente a los coros independientes activ<text:span text:style-name="T57">o</text:span>s en el Registro Provincial de Coros;</text:p>
      <text:p text:style-name="P15">n) impulsará las acciones que considere necesarias para que la actividad coral sea protegida como bien artístico, cultural y social.</text:p>
      <text:p text:style-name="P14"><text:span text:style-name="T16">ARTÍCULO </text:span><text:span text:style-name="T18">6</text:span><text:span text:style-name="T16"> -</text:span><text:span text:style-name="T22"> </text:span><text:span text:style-name="T16">Consejo Asesor Provincial.</text:span><text:span text:style-name="T22"> Cr</text:span><text:span text:style-name="T31">é</text:span><text:span text:style-name="T22">ase el Consejo Asesor para la </text:span><text:span text:style-name="T31">A</text:span><text:span text:style-name="T22">ctividad </text:span><text:span text:style-name="T31">C</text:span><text:span text:style-name="T22">oral en el </text:span><text:span text:style-name="T31">Á</text:span><text:span text:style-name="T22">mbito </text:span><text:span text:style-name="T31">P</text:span><text:span text:style-name="T22">rovincial. Su integraci</text:span><text:span text:style-name="T31">ó</text:span><text:span text:style-name="T22">n y normas de funcionamiento serán materia de reglamentaci</text:span><text:span text:style-name="T31">ó</text:span><text:span text:style-name="T22">n por la Autoridad de Aplicaci</text:span><text:span text:style-name="T31">ó</text:span><text:span text:style-name="T22">n. El Consejo funcionará como un órgano consultivo de la Autoridad de Aplicaci</text:span><text:span text:style-name="T31">ó</text:span><text:span text:style-name="T22">n y sus miembros lo integrarán ad honore</text:span><text:span text:style-name="T32">m</text:span><text:span text:style-name="T22">. En la integraci</text:span><text:span text:style-name="T33">ó</text:span><text:span text:style-name="T22">n del Consejo Asesor participarán en carácter de miembros permanentes representantes de la Asociaci</text:span><text:span text:style-name="T33">ó</text:span><text:span text:style-name="T22">n de Directores de Coros de Santa Fe y de organizaciones de la sociedad civil que trabajen en la temática.</text:span></text:p>
      <text:p text:style-name="P14"><text:span text:style-name="T16">ARTÍCULO </text:span><text:span text:style-name="T18">7</text:span><text:span text:style-name="T16"> - Registro Provincial de Coros.</text:span><text:span text:style-name="T22"> Cr</text:span><text:span text:style-name="T34">é</text:span><text:span text:style-name="T22">ase el Registro de Coros de la Provincia de Santa Fe (RPC) que estará a cargo del Ministerio de Innovaci</text:span><text:span text:style-name="T34">ó</text:span><text:span text:style-name="T22">n y Cultura de la Provincia, quien reglamentará su funcionamiento</text:span><text:span text:style-name="T35">.</text:span></text:p>
      <text:p text:style-name="P14"><text:span text:style-name="T16">ARTÍCULO </text:span><text:span text:style-name="T18">8</text:span><text:span text:style-name="T16"> - Publicidad del Registro.</text:span><text:span text:style-name="T22"> El reglamento y las </text:span><text:span text:style-name="T36">L</text:span><text:span text:style-name="T22">istas de </text:span><text:span text:style-name="T36">C</text:span><text:span text:style-name="T22">oros que conformen el RPC, </text:span><text:span text:style-name="T37">serán</text:span><text:span text:style-name="T22"> <text:s/></text:span><text:span text:style-name="T36">difundidas</text:span><text:span text:style-name="T28"> a través </text:span><text:span text:style-name="T22">de los </text:span><text:span text:style-name="T36">medios</text:span><text:span text:style-name="T37"> de difusión existente</text:span><text:span text:style-name="T36">s</text:span><text:span text:style-name="T37">.</text:span></text:p>
      <text:p text:style-name="P16"/>
      <text:p text:style-name="P16"/>
      <text:p text:style-name="P14"><text:soft-page-break/><text:span text:style-name="T16">ARTÍCULO </text:span><text:span text:style-name="T18">9</text:span><text:span text:style-name="T16"> - Centro de Documentaci</text:span><text:span text:style-name="T20">ó</text:span><text:span text:style-name="T16">n Coral.</text:span><text:span text:style-name="T22"> Conf</text:span><text:span text:style-name="T38">ó</text:span><text:span text:style-name="T22">rmase el Centro de Documentaci</text:span><text:span text:style-name="T38">ó</text:span><text:span text:style-name="T22">n Coral de la Provincia dependiente del Ministerio de Innovaci</text:span><text:span text:style-name="T38">ó</text:span><text:span text:style-name="T22">n y Cultura. El mismo tendr</text:span><text:span text:style-name="T38">á</text:span><text:span text:style-name="T22"> </text:span><text:span text:style-name="T38">como</text:span><text:span text:style-name="T22"> objetivo recopilar, preservar y difundir la actividad coral desarrollada en la </text:span><text:span text:style-name="T38">P</text:span><text:span text:style-name="T22">rovincia, </text:span><text:span text:style-name="T36">la que será de libre acceso y publicación.</text:span></text:p>
      <text:p text:style-name="P14"><text:span text:style-name="T16">ARTÍCULO 1</text:span><text:span text:style-name="T18">0</text:span><text:span text:style-name="T16"> - Promoci</text:span><text:span text:style-name="T21">ó</text:span><text:span text:style-name="T16">n </text:span><text:span text:style-name="T21">E</text:span><text:span text:style-name="T16">ducativa de la </text:span><text:span text:style-name="T21">A</text:span><text:span text:style-name="T16">ctividad </text:span><text:span text:style-name="T21">C</text:span><text:span text:style-name="T16">oral.</text:span><text:span text:style-name="T22"> El Ministerio de Educaci</text:span><text:span text:style-name="T39">ó</text:span><text:span text:style-name="T22">n pro</text:span><text:span text:style-name="T39">m</text:span><text:span text:style-name="T22">overá la inclusión de la </text:span><text:span text:style-name="T39">A</text:span><text:span text:style-name="T22">ctividad </text:span><text:span text:style-name="T39">C</text:span><text:span text:style-name="T22">oral en los distintos niveles educativos.</text:span></text:p>
      <text:p text:style-name="P17"><text:span text:style-name="T16">ARTÍCULO 1</text:span><text:span text:style-name="T18">1</text:span><text:span text:style-name="T16"> –</text:span><text:span text:style-name="T22"> </text:span><text:span text:style-name="T18">Presupuesto</text:span><text:span text:style-name="T28">. </text:span><text:span text:style-name="T22">Autorízase al Poder Ejecutivo a adecuar las partidas presupuestarias </text:span><text:span text:style-name="T40">que resulten pertinentes </text:span><text:span text:style-name="T22">para el cumplimiento de la presente Ley.</text:span></text:p>
      <text:p text:style-name="P14"><text:span text:style-name="T16">ARTÍCULO 1</text:span><text:span text:style-name="T18">2</text:span><text:span text:style-name="T16"> – Adhesión de Municipios y Comunas. </text:span><text:span text:style-name="T22">Invítase a Municipios y Comunas a adherir a la presente </text:span><text:span text:style-name="T39">L</text:span><text:span text:style-name="T22">ey, promoviendo la creación y sostenimiento de coros; así como la capacitación cont</text:span><text:span text:style-name="T39">i</text:span><text:span text:style-name="T22">nua de quienes participan de la </text:span><text:span text:style-name="T39">A</text:span><text:span text:style-name="T22">ctividad </text:span><text:span text:style-name="T39">C</text:span><text:span text:style-name="T22">oral en los territorios de su competencia.</text:span></text:p>
      <text:p text:style-name="P18"><text:span text:style-name="T11">ARTÍCULO 1</text:span><text:span text:style-name="T12">3</text:span><text:span text:style-name="T11"> – </text:span><text:span text:style-name="T13">Comuníquese al Poder Ejecutivo.</text:span></text:p>
      <text:p text:style-name="P3"/>
      <text:p text:style-name="P3"/>
      <text:p text:style-name="P4"><text:span text:style-name="T1">SALA DE SESIONES,</text:span> <text:span text:style-name="T59">15</text:span> de <text:span text:style-name="T59">agosto</text:span> <text:s/>de 201<text:span text:style-name="T10">9</text:span>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8</meta:editing-cycles>
    <meta:editing-duration>PT23M47S</meta:editing-duration>
    <meta:generator>LibreOffice/6.2.5.2$Linux_X86_64 LibreOffice_project/20$Build-2</meta:generator>
    <dc:date>2019-08-21T10:17:09.026107092</dc:date>
    <meta:print-date>2019-08-21T10:13:10.435065225</meta:print-date>
    <meta:document-statistic meta:table-count="0" meta:image-count="1" meta:object-count="0" meta:page-count="5" meta:paragraph-count="52" meta:word-count="974" meta:character-count="6284" meta:non-whitespace-character-count="5336"/>
  </office:meta>
</office:document-meta>
</file>